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2.692cm"/>
    </style:style>
    <style:style style:name="Tabella1.B" style:family="table-column">
      <style:table-column-properties style:column-width="8.001cm"/>
    </style:style>
    <style:style style:name="Tabella1.C" style:family="table-column">
      <style:table-column-properties style:column-width="6.555cm"/>
    </style:style>
    <style:style style:name="Tabella1.A1" style:family="table-cell">
      <style:table-cell-properties fo:padding-left="0.191cm" fo:padding-right="0.191cm" fo:padding-top="0cm" fo:padding-bottom="0cm" fo:border="0.018cm solid #000000"/>
    </style:style>
    <style:style style:name="P1" style:family="paragraph" style:parent-style-name="Normale">
      <style:text-properties style:font-name="Times New Roman"/>
    </style:style>
    <style:style style:name="P2" style:family="paragraph" style:parent-style-name="Normale">
      <style:paragraph-properties fo:text-align="center" style:justify-single-word="false"/>
      <style:text-properties style:font-name="Times New Roman" fo:font-size="12pt" style:font-size-asian="12pt" style:font-size-complex="12pt"/>
    </style:style>
    <style:style style:name="P3" style:family="paragraph" style:parent-style-name="Normale">
      <style:paragraph-properties fo:text-align="justify" style:justify-single-word="false"/>
      <style:text-properties style:font-name="Times New Roman"/>
    </style:style>
    <style:style style:name="P4" style:family="paragraph" style:parent-style-name="Normale">
      <style:text-properties style:font-name="Times New Roman" fo:font-weight="bold" style:font-weight-asian="bold" style:font-weight-complex="bold"/>
    </style:style>
    <style:style style:name="P5" style:family="paragraph" style:parent-style-name="Normale">
      <style:paragraph-properties fo:text-align="justify" style:justify-single-word="false"/>
      <style:text-properties style:font-name="Times New Roman" fo:font-weight="bold"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margin-top="0cm" fo:margin-bottom="0cm" fo:line-height="100%" fo:text-align="center" style:justify-single-word="false"/>
      <style:text-properties style:font-name="Times New Roman" fo:font-weight="bold" style:font-weight-asian="bold"/>
    </style:style>
    <style:style style:name="P8" style:family="paragraph" style:parent-style-name="Normale">
      <style:paragraph-properties fo:margin-top="0cm" fo:margin-bottom="0cm" fo:line-height="100%" fo:text-align="center" style:justify-single-word="false"/>
      <style:text-properties style:font-name="Times New Roman"/>
    </style:style>
    <style:style style:name="P9" style:family="paragraph" style:parent-style-name="Normale">
      <style:paragraph-properties fo:margin-top="0cm" fo:margin-bottom="0cm" fo:line-height="100%" fo:text-align="justify" style:justify-single-word="false"/>
      <style:text-properties style:font-name="Times New Roman"/>
    </style:style>
    <style:style style:name="P10" style:family="paragraph" style:parent-style-name="Normale" style:master-page-name="MP0">
      <style:paragraph-properties fo:text-align="center" style:justify-single-word="false" style:page-number="auto" fo:break-before="pag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fo:font-weight="bold" style:font-style-asian="italic" style:font-weight-asian="bold" style:font-style-complex="italic" style:font-weight-complex="bold"/>
    </style:style>
    <style:style style:name="T4" style:family="text">
      <style:text-properties style:font-name="Times New Roman"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GOLAMENTO ALBO COMUNALE COMPOSTATORI</text:p>
      <text:p text:style-name="P2"/>
      <text:p text:style-name="Normale"><text:span text:style-name="Car._20_predefinito_20_paragrafo"><text:span text:style-name="T2">Art. 1 – Oggetto e finalità del Regolamento </text:span></text:span></text:p>
      <text:p text:style-name="P6"><text:span text:style-name="Car._20_predefinito_20_paragrafo"><text:span text:style-name="T1">Il presente Regolamento ha il fine di disciplinare la pratica del compostaggio domestico e la relativa </text:span></text:span><text:span text:style-name="Car._20_predefinito_20_paragrafo"><text:span text:style-name="T1">riduzione della </text:span></text:span><text:span text:style-name="Car._20_predefinito_20_paragrafo"><text:span text:style-name="T3">Tassa Rifiuti </text:span></text:span><text:span text:style-name="Car._20_predefinito_20_paragrafo"><text:span text:style-name="T3"><text:s/>(TARI</text:span></text:span><text:span text:style-name="Car._20_predefinito_20_paragrafo"><text:span text:style-name="T3">) </text:span></text:span><text:span text:style-name="Car._20_predefinito_20_paragrafo"><text:span text:style-name="T1">per le utenze domestiche presenti sul territorio comunale che si attiveranno nella corretta pratica del compostaggio domestico. </text:span></text:span></text:p>
      <text:p text:style-name="P6"><text:span text:style-name="Car._20_predefinito_20_paragrafo"><text:span text:style-name="T1">Le utenze domestiche che effettuano il compostaggio della frazione or</text:span></text:span><text:span text:style-name="Car._20_predefinito_20_paragrafo"><text:span text:style-name="T1">ganica dei rifiuti, contribuiscono infatti a ridurre la quantità di rifiuti prodotti e conferiti al servizio pubblico di Igiene Urbana e possono quindi aver diritto ad una riduzione della </text:span></text:span><text:span text:style-name="Car._20_predefinito_20_paragrafo"><text:span text:style-name="T3">TARI</text:span></text:span><text:span text:style-name="Car._20_predefinito_20_paragrafo"><text:span text:style-name="T3">I, </text:span></text:span><text:span text:style-name="Car._20_predefinito_20_paragrafo"><text:span text:style-name="T1">nei modi previsti dal presente Regolamento. </text:span></text:span></text:p>
      <text:p text:style-name="Normale"><text:span text:style-name="Car._20_predefinito_20_paragrafo"><text:span text:style-name="T2">Art. 2 – Definizi</text:span></text:span><text:span text:style-name="Car._20_predefinito_20_paragrafo"><text:span text:style-name="T2">one di compostaggio domestico </text:span></text:span></text:p>
      <text:p text:style-name="P3">Il compostaggio domestico è un sistema di trattamento dei rifiuti a matrice organica costituiti da scarti di cucina e da scarti vegetali. </text:p>
      <text:p text:style-name="P3">Dalla trasformazione aerobica naturale dei suddetti rifiuti, si ottiene il compost, terriccio ricco di sostanze utili e da riutilizzare prioritariamente come ammendante nel terreno del proprio orto o giardino. </text:p>
      <text:p text:style-name="P3">Dal compostaggio domestico sono esclusi gli scarti a matrice organica putrescibili derivanti da attività di trasformazione e lavorazione agro industriale, industriale ed artigianale. </text:p>
      <text:p text:style-name="Normale"><text:span text:style-name="Car._20_predefinito_20_paragrafo"><text:span text:style-name="T2">Art. 3 – Definizione di utenti </text:span></text:span></text:p>
      <text:p text:style-name="P3">Sono definiti di seguito “utenti” gli intestatari della Tassa Rifiuti <text:s/>(TARI) e beneficiari del servizio Comunale di gestione rifiuti. </text:p>
      <text:p text:style-name="Normale"><text:span text:style-name="Car._20_predefinito_20_paragrafo"><text:span text:style-name="T2">Art. 4 – Il compostaggio d</text:span></text:span><text:span text:style-name="Car._20_predefinito_20_paragrafo"><text:span text:style-name="T2">omestico nel territorio del Comune di Poli</text:span></text:span></text:p>
      <text:p text:style-name="P3">L’Amministrazione comunale sostiene e favorisce la pratica del corretto trattamento domestico dei rifiuti a matrice organica costituti da scarti di cucina e da scarti vegetali sul territorio di propria competenza. Assicura, inoltre, un’idonea comunicazione ai cittadini sulle modalità e sui vantaggi del compostaggio domestico. </text:p>
      <text:p text:style-name="P6"><text:span text:style-name="Car._20_predefinito_20_paragrafo"><text:span text:style-name="T1">Premia la pratica del compostaggio domestico con l’erogazione di assistenza, cessione in comodato gratuito di compostiere, con la riduzione </text:span></text:span><text:span text:style-name="Car._20_predefinito_20_paragrafo"><text:span text:style-name="T1">della </text:span></text:span><text:span text:style-name="Car._20_predefinito_20_paragrafo"><text:span text:style-name="T3">TARI</text:span></text:span><text:span text:style-name="Car._20_predefinito_20_paragrafo"><text:span text:style-name="T3"> </text:span></text:span><text:span text:style-name="Car._20_predefinito_20_paragrafo"><text:span text:style-name="T1">con altre eventuali facilitazioni e premialità. </text:span></text:span></text:p>
      <text:p text:style-name="Normale"><text:span text:style-name="Car._20_predefinito_20_paragrafo"><text:span text:style-name="T2">Art. 5 – Albo Compostatori </text:span></text:span></text:p>
      <text:p text:style-name="P3">L’Albo Comunale dei Compostatori è l’elenco degli utenti che dichiarano di trattare, in modo autonomo, i rifiuti compostabili secondo le disposizioni del presente Regolamento, non conferendoli al servizio pubblico di gestione e che desiderano accedere alle facilitazioni e sgravi previsti dal Comune. </text:p>
      <text:p text:style-name="Normale"><text:span text:style-name="Car._20_predefinito_20_paragrafo"><text:span text:style-name="T2">Art. 6 – Iscrizione all’Albo Compostatori </text:span></text:span></text:p>
      <text:p text:style-name="P3">L’iscrizione all’Albo Comunale Compostatori avviene, per le utenze aventi diritto, in base a quanto previsto nel successivo art. 6, con una domanda di iscrizione effettuata attraverso un apposito modulo distribuito gratuitamente dall’URP Comunale ovvero dall’ufficio tributi o da soggetto delegato. </text:p>
      <text:p text:style-name="P1"/>
      <text:p text:style-name="Normale"><text:span text:style-name="Car._20_predefinito_20_paragrafo"><text:span text:style-name="T2">Art. 7 – Utenze aventi diritto </text:span></text:span></text:p>
      <text:p text:style-name="P3"><text:soft-page-break/>Le utenze che hanno diritto a fare domanda di iscrizione all’Albo Compostatori Comunale sono tutti i cittadini che rappresentano utenze domestiche del territorio comunale e che non abbiano insoluti pregressi in termini di TARI ed ex-TARES. Che dichiarano di: </text:p>
      <text:p text:style-name="P6"><text:span text:style-name="Car._20_predefinito_20_paragrafo"><text:span text:style-name="T1">a) effettuare, in modo abitudinario e continuativo, il compostaggio domestico dei propri rifiuti organici su terreni privati, di proprietà o in disponibilità, pertinenziali o quantomeno adiacenti all'abitazione per cui si è utenza </text:span></text:span><text:span text:style-name="Car._20_predefinito_20_paragrafo"><text:span text:style-name="T3">TARI</text:span></text:span><text:span text:style-name="Car._20_predefinito_20_paragrafo"><text:span text:style-name="T1">, e negli stessi te</text:span></text:span><text:span text:style-name="Car._20_predefinito_20_paragrafo"><text:span text:style-name="T1">rreni far uso del compost prodotto; </text:span></text:span></text:p>
      <text:p text:style-name="P3">b) il numero di componenti del nucleo famigliare; </text:p>
      <text:p text:style-name="P3">c) rendersi disponibili per la fase di formazione, nonché per eventuali verifiche che il Comune ritenga opportuni. </text:p>
      <text:p text:style-name="Normale"><text:span text:style-name="Car._20_predefinito_20_paragrafo"><text:span text:style-name="T2">Art. 8 – Finalità del compostaggio domestico </text:span></text:span></text:p>
      <text:p text:style-name="P3">La pratica del compostaggio domestico è finalizzata a: </text:p>
      <text:p text:style-name="P3">a) ridurre i quantitativi di rifiuti da conferire agli impianti di trattamento, sottraendo i rifiuti a matrice organica costituiti da scarti di cucina e da scarti vegetali dal circuito di gestione, generando benefici ambientali ed economici; </text:p>
      <text:p text:style-name="P3">b) riprodurre, in forma controllata e vigilata, i processi naturali di decomposizione aerobica delle sostanze organiche che portano alla formazione del compost migliorando la qualità dei terreni e riducendo il fabbisogno di sostanze chimiche di sintesi. </text:p>
      <text:p text:style-name="Normale"><text:span text:style-name="Car._20_predefinito_20_paragrafo"><text:span text:style-name="T2">Art. 9 – Rifiuti compostabili </text:span></text:span></text:p>
      <text:p text:style-name="P1">Possono essere compostati i seguenti materiali: </text:p>
      <text:p text:style-name="P1">a) rifiuti di cucina (a titolo esemplificativo non esaustivo: resti di frutta e di ortaggi, avanzi di cibo in genere cotti e crudi, fondi di caffé, filtri del the,); </text:p>
      <text:p text:style-name="P1">b) gusci d’uova, penne di volatili, capelli; </text:p>
      <text:p text:style-name="P1">c) scarti del giardino e dell’orto (a titolo esemplificativo e non esaustivo: sfalcio dei prati, legno di potatura e ramaglie, fiori recisi e appassiti, foglie secche, residui di ortaggi); </text:p>
      <text:p text:style-name="P1">d) paglia, segatura e trucioli da legno non trattato, frammenti di legno non trattato, sughero; </text:p>
      <text:p text:style-name="P1">e) fazzoletti di carta, carta da cucina tipo scottex, salviette (non imbevuti di detergenti o prodotti chimici in genere - comunque in piccola quantità); </text:p>
      <text:p text:style-name="P1">f) cenere di combustione di scarti vegetali; </text:p>
      <text:p text:style-name="P1">g) elementi vegetali non completamente decomposti presenti nel compost maturo. </text:p>
      <text:p text:style-name="P3">È da moderare l’impiego di lettiere biodegradabili di animali domestici per possibili problemi igienico-sanitari. </text:p>
      <text:p text:style-name="P3">È altresì raccomandato l’utilizzo moderato di foglie di piante resistenti alla degradazione (quali, ad esempio, aghi di conifere, magnolia, castagno) poiché rallentano il processo di compostaggio e di avanzi di cibo di origine animale. </text:p>
      <text:p text:style-name="P3">Eventuale rifiuto verde in esubero, rispetto alla capacità di compostaggio, dovrà essere conferito con le modalità previste dal soggetto gestore o presso il Centro di raccolta comunale e per nessun motivo dovrà <text:soft-page-break/>essere conferito nei contenitori della raccolta indifferenziata dei rifiuti solidi urbani e/o abbandonato nelle loro vicinanze o altrove. </text:p>
      <text:p text:style-name="P3">ATTENZIONE: Carne e pesce, pur essendo materiali degradabili, possono attirare animali indesiderati, come topi e insetti. Se ne sconsiglia l’utilizzo e si rammenta che molti degli scarti di cucina e gli scarti vegetali possono essere comunque utilizzati per il mantenimento dei propri eventuali animali domestici. Tali rifiuti possono tuttavia essere utilizzati nel compostaggio in modeste quantità. Le eventuali eccedenze potranno e dovranno essere conferite al servizio pubblico nel modo più appropriato secondo le modalità indicate dall'Amministrazione e dal gestore del servizio. </text:p>
      <text:p text:style-name="Normale"><text:span text:style-name="Car._20_predefinito_20_paragrafo"><text:span text:style-name="T2">Art. 10 – Rifiuti non compostabili </text:span></text:span></text:p>
      <text:p text:style-name="P3">È impossibile o pericoloso, e quindi vietato, il compostaggio delle seguenti sostanze, a titolo esemplificativo non esaustivo: metalli in genere, plastica e gomma in genere, rifiuti derivanti da attività di demolizione edile, vetro, ceramica, sostanze contenenti acidi (vernici, batterie di autoveicoli), sostanze contenenti prodotti di sintesi e metalli pesanti o dagli stessi contaminate (quali ad esempio, pile, olii vegetali e minerali), tessuti, legno verniciato, legno comunque sottoposto a trattamento con sostanze non naturali, farmaci scaduti, carta patinata, carta stampata, carta colorata. </text:p>
      <text:p text:style-name="Normale"><text:span text:style-name="Car._20_predefinito_20_paragrafo"><text:span text:style-name="T2">Art. 11 – Utilizzo dei rifiuti a matrice organica e distanze dai confini </text:span></text:span></text:p>
      <text:p text:style-name="P3">Per praticare il compostaggio domestico, le utenze dotate di spazio verde esterno (orto o giardino), possono utilizzare: compostiera, cumulo, buca, cassa di compostaggio, contenitore in rete a maglia fine con coperchio o altra tecnica idonea. </text:p>
      <text:p text:style-name="P3">L’area dove avviene il compostaggio deve essere situata nel territorio del Comune ove l’utente abbia la residenza ed abbia un terreno attiguo di almeno 1000(mille) mq. </text:p>
      <text:p text:style-name="P3">Il compostaggio, qualunque sia la tecnica adottata, deve essere ubicato preferibilmente in zona ombrosa, per evitare una precoce ed eccessiva disidratazione dei rifiuti compostabili e il rallentamento del processo di decomposizione, e priva di ristagni di acqua, per evitare alterazioni della materia in decomposizione che possono portare alla sua putrefazione. </text:p>
      <text:p text:style-name="P3">Il processo di compostaggio deve essere costantemente controllato, affinché non dia luogo a emissioni nocive o fastidiose o a condizioni prive di igiene e decoro. Per una buona riuscita del compostaggio, si raccomanda di: </text:p>
      <text:p text:style-name="P3">a) collocare il materiale su un fondo drenante che consenta la penetrazione nel terreno del liquido, evitandone il ristagno a contatto con il materiale stesso; miscelare in modo equilibrato i rifiuti compostabili, non trascurando di utilizzare anche materiale di supporto (rami in pezzi, piccoli resti di legno non trattato); </text:p>
      <text:p text:style-name="P3">b) mescolare in proporzione corretta i rifiuti organici più umidi (2-3 parti di scarti di cucina, erba ecc.) con quelli meno umidi (1 parte di rametti, legno, foglie) in modo da ottenere un apporto nutritivo equilibrato per i microrganismi responsabili della degradazione; </text:p>
      <text:p text:style-name="P3">c) triturare o tagliare i rifiuti più grossi prima di inserirli all’interno della compostiera: </text:p>
      <text:p text:style-name="P3">d) accertarsi che la miscela abbia un’adeguata porosità (presenza di rametti e/o cippato) e rivoltare periodicamente (almeno una volta la settimana) il materiale, per favorire la sua ossigenazione e il processo di decomposizione da parte di microrganismi aerobi; </text:p>
      <text:p text:style-name="P3"><text:soft-page-break/>e) controllare l’umidità del materiale, provvedendo, se necessario, ad aumentarla (con aggiunta di acqua o di maggiori quantità di rifiuti compostabili umidi) ovvero a ridurla (con aggiunta di rifiuti compostabili secchi, quali foglie, paglia, segatura da legno non trattato, ecc.); </text:p>
      <text:p text:style-name="P1">f) coprire con materiale isolante e traspirante nel periodo invernale per evitare l’eccessivo raffreddamento del processo. </text:p>
      <text:p text:style-name="P3">La pratica del compostaggio domestico deve rispettare una distanza minima di due metri dagli altri fondi, calcolati dal punto più vicino del perimetro esterno dell’ammasso di materiale, scegliendo un sito sufficientemente lontano da porte o finestre delle altrui abitazioni, allo scopo di non arrecare molestie al vicinato. </text:p>
      <text:p text:style-name="P3">Al fine di praticare il compostaggio domestico presso l’orto o il giardino in comproprietà condominiale (o in aree all’aperto di più proprietari), è necessario l’assenso di tutti i condomini (nel secondo caso di tutti i proprietari del terreno), anche di coloro i quali non hanno richiesto l’inserimento nell’Albo dei Compostatori o che, comunque, non praticano il compostaggio domestico. </text:p>
      <text:p text:style-name="Normale"><text:span text:style-name="Car._20_predefinito_20_paragrafo"><text:span text:style-name="T2">Art. 12 – Riduzione t</text:span></text:span><text:span text:style-name="Car._20_predefinito_20_paragrafo"><text:span text:style-name="T2">ributaria </text:span></text:span></text:p>
      <text:p text:style-name="P3">Gli utenti iscritti nell’Albo dei compostatori beneficiano di una riduzione dell’importo della TASI stabilito annualmente dal Consiglio Comunale in fase di approvazione del Bilancio e contestualmente all’adozione delle relative tariffe TASI </text:p>
      <text:p text:style-name="Normale"><text:span text:style-name="Car._20_predefinito_20_paragrafo"><text:span text:style-name="T2">Art</text:span></text:span><text:span text:style-name="Car._20_predefinito_20_paragrafo"><text:span text:style-name="T2">. 13 – Altre facilitazioni </text:span></text:span></text:p>
      <text:p text:style-name="P3">Il comune di Poli si riserva di erogare ulteriori facilitazioni alle utenze iscritte all’Albo Comunale Compostatori quali, ad esempio non esaustivo, assistenza, cessione in comodato gratuito di compostiere ed altre eventuali premialità che potranno annualmente essere individuate. </text:p>
      <text:p text:style-name="P3">Per il ritiro della eventuale compostiera presso il Deposito Comunale il contribuente dovrà esibire al personale addetto al magazzino la comunicazione del numero progressivo di iscrizione all’Albo Compostatori inviata dall’Ufficio Tributi. </text:p>
      <text:p text:style-name="Normale"><text:span text:style-name="Car._20_predefinito_20_paragrafo"><text:span text:style-name="T2">Art. 14 – Variazioni </text:span></text:span></text:p>
      <text:p text:style-name="P3">Al fine di verificare il buon andamento della pratica del compostaggio domestico, il Comune, predispone un servizio di assistenza presso il domicilio degli iscritti all’Albo dei compostatori ovvero nel luogo dove i medesimi hanno dichiarato di praticare il compostaggio. </text:p>
      <text:p text:style-name="P3">controlli durante l’eventuale assistenza a domicilio si verificherà altresì l’assenza di materiale compostabile tra i rifiuti indifferenziati. </text:p>
      <text:p text:style-name="P3">Dei sopralluoghi è redatta apposita scheda/verbale in duplice copia, di cui una è consegnata all’utente. </text:p>
      <text:p text:style-name="P3">Qualora il sopralluogo accerti che l’utente non provvede al compostaggio domestico secondo il presente regolamento, o che tale attività venga realizzata in modo sporadico, all’utente medesimo è ingiunto, con apposita annotazione a verbale, di adeguarsi entro il termine di quindici giorni. Trascorso tale termine ed eseguito un secondo sopralluogo con esito negativo, è disposta la cancellazione dell’utente dall’Albo Comunale Compostatori dalla data del primo sopralluogo. </text:p>
      <text:p text:style-name="Normale"><text:span text:style-name="Car._20_predefinito_20_paragrafo"><text:span text:style-name="T2">Art. 15 – Rispetto dell’impegno, cancellazione d’ufficio dall’Albo dei compostatori </text:span></text:span></text:p>
      <text:p text:style-name="P3">Eventuali variazioni da parte dell’utente nella gestione dei rifiuti, che siano di rilevanza per l’Albo Comunale Compostatori quali, a titolo esemplificativo, la variazione del numero di componenti dell’utenza, il diverso <text:soft-page-break/>posizionamento della compostiera o del sito ove si effettua il compostaggio, devono essere comunicati, in carta semplice, all’Albo Comunale Compostatori . </text:p>
      <text:p text:style-name="Normale"><text:span text:style-name="Car._20_predefinito_20_paragrafo"><text:span text:style-name="T2">Art. 16 – Rinno</text:span></text:span><text:span text:style-name="Car._20_predefinito_20_paragrafo"><text:span text:style-name="T2">vo iscrizione all’Albo compostatori </text:span></text:span></text:p>
      <text:p text:style-name="P3">L’iscrizione all’Albo Comunale Compostatori si intende tacitamente rinnovata di anno in anno a meno che non venga tempestivamente comunicata la rinuncia e venga accertata la perdita dei requisiti. Il rinnovo presuppone naturalmente la continuazione dell’impegno, da parte dell’utenza, nella pratica del compostaggio domestico e il mantenimento dei requisiti per l’iscrizione all’Albo Comunale dei Compostatori. <text:s/></text:p>
      <text:p text:style-name="Normale"><text:span text:style-name="Car._20_predefinito_20_paragrafo"><text:span text:style-name="T2">Art. 17 – Recesso dall’albo compostatori </text:span></text:span></text:p>
      <text:p text:style-name="P3">L’utente può richiedere la cancellazione dall’Albo Comunale Compostatori tramite comunicazione scritta, in carta semplice e indirizzata all’Albo Comunale Compostatori, indicante la data alla quale si intende interrompere l’iscrizione all’Albo stesso. </text:p>
      <text:p text:style-name="Normale"><text:span text:style-name="Car._20_predefinito_20_paragrafo"><text:span text:style-name="T2">Art. 18 – Decadenza </text:span></text:span><text:span text:style-name="Car._20_predefinito_20_paragrafo"><text:span text:style-name="T2">dalla riduzione tributaria </text:span></text:span></text:p>
      <text:p text:style-name="P6"><text:span text:style-name="Car._20_predefinito_20_paragrafo"><text:span text:style-name="T1">La cancellazione dall’Albo dei compostatori comporta la decadenza della riduzione tributaria annuale nella misura della frazione d’anno non coperta dall’iscrizione all’Albo. A tal fine, il Comune trasmette agli Uffici Tributi ch</text:span></text:span><text:span text:style-name="Car._20_predefinito_20_paragrafo"><text:span text:style-name="T1">e applicano la </text:span></text:span><text:span text:style-name="Car._20_predefinito_20_paragrafo"><text:span text:style-name="T3">TA</text:span></text:span><text:span text:style-name="Car._20_predefinito_20_paragrafo"><text:span text:style-name="T3">RI </text:span></text:span><text:span text:style-name="Car._20_predefinito_20_paragrafo"><text:span text:style-name="T1">copia dei verbali di controllo o la lettera di recessione dell’utenza. </text:span></text:span></text:p>
      <text:p text:style-name="Normale"><text:span text:style-name="Car._20_predefinito_20_paragrafo"><text:span text:style-name="T2">Art. 19 – Organizzazione dell’Albo </text:span></text:span></text:p>
      <text:p text:style-name="P1">L’Albo Comunale Compostatori e l’attività ad esso connessa è gestita, da un punto di vista organizzativo, dal Servizio Tecnico in accordo con il Servizio Tributi o da organo da esso delegato. </text:p>
      <text:p text:style-name="P4">Art. 20 – Controlli sanzioni e cancellazioni dall’Albo compostatori</text:p>
      <text:p text:style-name="P3">Al fine di verificare il buon andamento della pratica dei compostaggio domestico, il Comune predispone controlli presso il domicilio degli iscritti all’Albo dei Compostatori ovvero nel luogo dove i medesimi hanno dichiarato di praticare il compostaggio e la corrispondenza a quanto autocertificato.</text:p>
      <text:p text:style-name="P3">Detti controlli verificheranno altresì l’assenza di materiale compostabile tra i rifiuti indifferenziati. Dei suddetti controlli è redatta apposita scheda/verbale in duplice copia di cui una è consegnata all’utente. Qualora il controllo accerti che l’utente non provveda al compostaggio domestico secondo il presente regolamento, all’utente medesimo è ingiunto, con apposita annotazione a verbale, di adeguarsi entro il termine di 15 giorni. Trascorso tale termine ed eseguito un nuovo controllo con esito negativo, è disposta la cancellazione dell’utente dall’Albo Comunale di Compostatori dalla data del primo controllo e viene attuata l’immediata revoca ed esclusione per l’intero anno di contestazione delle riduzioni tariffarie vigenti. <text:s/></text:p>
      <text:p text:style-name="P3">In caso di mancato rispetto della metodologia ed obblighi di cui al presente regolamento saranno applicate le sanzioni previste pari a:</text:p>
      <text:p text:style-name="P3"/>
      <text:p text:style-name="P3"/>
      <text:p text:style-name="P3"/>
      <text:p text:style-name="P3"/>
      <table:table table:name="Tabella1" table:style-name="Tabella1">
        <table:table-column table:style-name="Tabella1.A"/>
        <table:table-column table:style-name="Tabella1.B"/>
        <table:table-column table:style-name="Tabella1.C"/>
        <table:table-row>
          <table:table-cell table:style-name="Tabella1.A1" office:value-type="string">
            <text:p text:style-name="P7">Rif .</text:p>
          </table:table-cell>
          <table:table-cell table:style-name="Tabella1.A1" office:value-type="string">
            <text:p text:style-name="P7">Oggetto</text:p>
          </table:table-cell>
          <table:table-cell table:style-name="Tabella1.A1" office:value-type="string">
            <text:p text:style-name="P7">Sanzioni pecuniarie</text:p>
          </table:table-cell>
        </table:table-row>
        <table:table-row>
          <table:table-cell table:style-name="Tabella1.A1" office:value-type="string">
            <text:p text:style-name="P8">(1)</text:p>
          </table:table-cell>
          <table:table-cell table:style-name="Tabella1.A1" office:value-type="string">
            <text:p text:style-name="P9">Cattiva conduzione del compostaggio, presenza <text:soft-page-break/>di esalazioni, presenza di vermi o altri organismi che non rientrano nell’ottimale ciclo di degradazione presenza di topi ecc. </text:p>
          </table:table-cell>
          <table:table-cell table:style-name="Tabella1.A1" office:value-type="string">
            <text:p text:style-name="P9"/>
            <text:p text:style-name="P8"><text:soft-page-break/></text:p>
            <text:p text:style-name="P8">Da € 25,00 a € 100,00</text:p>
          </table:table-cell>
        </table:table-row>
        <table:table-row>
          <table:table-cell table:style-name="Tabella1.A1" office:value-type="string">
            <text:p text:style-name="P8">2</text:p>
          </table:table-cell>
          <table:table-cell table:style-name="Tabella1.A1" office:value-type="string">
            <text:p text:style-name="P9">Presenza di materiale non conforma non compostabile </text:p>
          </table:table-cell>
          <table:table-cell table:style-name="Tabella1.A1" office:value-type="string">
            <text:p text:style-name="P8"/>
            <text:p text:style-name="P8">Da € 25,00 a € 100,00</text:p>
            <text:p text:style-name="P8"/>
          </table:table-cell>
        </table:table-row>
        <table:table-row>
          <table:table-cell table:style-name="Tabella1.A1" office:value-type="string">
            <text:p text:style-name="P8">3</text:p>
          </table:table-cell>
          <table:table-cell table:style-name="Tabella1.A1" office:value-type="string">
            <text:p text:style-name="P9">Mancato utilizzo della compostiera </text:p>
            <text:p text:style-name="P9"/>
          </table:table-cell>
          <table:table-cell table:style-name="Tabella1.A1" office:value-type="string">
            <text:p text:style-name="P8"/>
            <text:p text:style-name="P8">Da € 25,00 a € 100,00</text:p>
            <text:p text:style-name="P9"/>
          </table:table-cell>
        </table:table-row>
      </table:table>
      <text:p text:style-name="P3"/>
      <text:p text:style-name="P5">E’ ammesso il pagamento in misura ridotta da effettuarsi entro 60 giorni dalla contestazione immediata o dalla notificazione del verbale in base all’art. 16 della Legge 24/11/1981 n.689 e s.m.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Car._20_predefinito_20_paragrafo"><text:span text:style-name="T4">(1) Le sanzione di cui al presente punto non saranno applicate qualora il conduttore, abbia dato preventiva comunicazione </text:span></text:span><text:span text:style-name="Car._20_predefinito_20_paragrafo"><text:span text:style-name="T4">all’Ufficio Tecnico circa i disagi riscontrati ed abbia scrupolosamente seguito tutte le indicazioni impartite dallo stess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Elena Pannone</meta:initial-creator>
    <dc:creator>lpalma</dc:creator>
    <meta:creation-date>2015-04-03T08:00:00Z</meta:creation-date>
    <dc:date>2015-04-03T08:00:00Z</dc:date>
    <meta:editing-cycles>2</meta:editing-cycles>
    <meta:editing-duration>PT0S</meta:editing-duration>
    <meta:document-statistic meta:table-count="1" meta:image-count="0" meta:object-count="0" meta:page-count="6" meta:paragraph-count="92" meta:word-count="2230" meta:character-count="15612"/>
    <meta:template xlink:type="simple" xlink:actuate="onRequest" xlink:title="" xlink:href="../../../../../Impostazioni%20locali/Temp/%20regolamento%20albo%20comunale%20compostatori.odt/Normal"/>
  </office:meta>
</office:document-meta>
</file>